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</office:automatic-styles>
  <office:body>
    <office:text text:use-soft-page-breaks="true">
      <text:list text:style-name="LFO1" text:continue-numbering="true">
        <text:list-item>
          <text:p text:style-name="P1">Undertegnede ønsker at stille op som:</text:p>
        </text:list-item>
        <text:list-item>
          <text:p text:style-name="P9">Serviceerfaring:</text:p>
        </text:list-item>
      </text:list>
      <text:p text:style-name="P10"/>
      <text:p text:style-name="P11"/>
      <text:p text:style-name="P12"/>
      <text:list text:style-name="LFO1" text:continue-numbering="true">
        <text:list-item>
          <text:p text:style-name="P13">Kvalifikationer i forhold til dette arbejde:</text:p>
        </text:list-item>
      </text:list>
      <text:p text:style-name="P14"/>
      <text:p text:style-name="P15"/>
      <text:p text:style-name="P16"/>
      <text:list text:style-name="LFO1" text:continue-numbering="true">
        <text:list-item>
          <text:p text:style-name="P17">Længde af kontinuerlig ædruelighed:</text:p>
        </text:list-item>
        <text:list-item>
          <text:p text:style-name="P18">Navn:</text:p>
        </text:list-item>
        <text:list-item>
          <text:p text:style-name="P19">Adresse:</text:p>
        </text:list-item>
        <text:list-item>
          <text:p text:style-name="P20">Telefon:</text:p>
        </text:list-item>
        <text:list-item>
          <text:p text:style-name="P21">E-mail:</text:p>
        </text:list-item>
        <text:list-item>
          <text:p text:style-name="P22">Hjemmegruppe:</text:p>
        </text:list-item>
      </text:list>
      <text:p text:style-name="Normal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388in" fo:line-height="100%" fo:margin-left="0.3944in" fo:text-indent="-0.1972in" fo:background-color="transparent" style:tab-stop-distance="0.9055in">
        <style:tab-stops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style:text-autospace="none" style:vertical-align="auto" fo:margin-top="0.1666in" fo:margin-left="0.3944in" fo:text-indent="-0.1972in">
        <style:tab-stops/>
      </style:paragraph-properties>
      <style:text-properties style:font-name="Calibri Light" style:font-name-asian="Times New Roman" fo:color="#2F5496" fo:font-size="16pt" style:font-size-asian="16pt" style:font-size-complex="16pt" style:language-asian="en" style:country-asian="US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vertical-align="baseline" fo:margin-top="0in" fo:margin-left="0in" fo:text-indent="0in">
        <style:tab-stops/>
      </style:paragraph-properties>
      <style:text-properties style:font-name-complex="Times New Roman" style:font-size-complex="10pt" style:language-asian="da" style:country-asian="DK"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 style:text-autospace="none" style:vertical-align="auto" fo:margin-left="0.3944in" fo:text-indent="-0.1972in">
        <style:tab-stops>
          <style:tab-stop style:type="center" style:position="2.7395in"/>
          <style:tab-stop style:type="right" style:position="5.8736in"/>
        </style:tab-stops>
      </style:paragraph-properties>
      <style:text-properties style:font-name-complex="Arial" style:font-size-complex="11pt" style:language-asian="en" style:country-asian="US"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 style:text-autospace="none" style:vertical-align="auto" fo:margin-left="0.3944in" fo:text-indent="-0.1972in">
        <style:tab-stops>
          <style:tab-stop style:type="center" style:position="2.7395in"/>
          <style:tab-stop style:type="right" style:position="5.8736in"/>
        </style:tab-stops>
      </style:paragraph-properties>
      <style:text-properties style:font-name-complex="Arial" style:font-size-complex="11pt" style:language-asian="en" style:country-asian="US" fo:hyphenate="false"/>
    </style:style>
    <style:style style:name="SidefodTegn" style:display-name="Sidefod Tegn" style:family="text" style:parent-style-name="Standardskrifttypeiafsnit"/>
    <style:style style:name="Overskrift1Tegn" style:display-name="Overskrift 1 Tegn" style:family="text" style:parent-style-name="Standardskrifttypeiafsni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Standard" style:display-name="Standard" style:family="paragraph">
      <style:paragraph-properties style:vertical-align="baseline" fo:margin-top="0in" fo:margin-bottom="0.1388in" fo:line-height="115%" fo:margin-left="0in" fo:text-indent="0in">
        <style:tab-stops/>
      </style:paragraph-properties>
      <style:text-properties style:font-name-complex="Times New Roman" fo:hyphenate="false"/>
    </style:style>
    <style:style style:name="Overskrift2Tegn" style:display-name="Overskrift 2 Tegn" style:family="text" style:parent-style-name="Standardskrifttypeiafsnit">
      <style:text-properties style:font-name="Calibri Light" style:font-name-asian="Times New Roman" style:font-name-complex="Times New Roman" fo:color="#2F5496" fo:font-size="13pt" style:font-size-asian="13pt" style:font-size-complex="13pt" style:language-asian="da" style:country-asian="D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5909in"/>
      </style:footer-style>
    </style:page-layout>
    <style:style style:name="P2" style:parent-style-name="Overskrift1" style:family="paragraph">
      <style:paragraph-properties fo:text-align="center">
        <style:tab-stops>
          <style:tab-stop style:type="right" style:position="6.2986in"/>
        </style:tab-stops>
      </style:paragraph-properties>
    </style:style>
    <style:style style:name="P3" style:parent-style-name="Overskrift2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Standardskrifttypeiafsnit" style:family="text">
      <style:text-properties fo:color="#4472C4"/>
    </style:style>
    <style:style style:name="T5" style:parent-style-name="Standardskrifttypeiafsnit" style:family="text">
      <style:text-properties fo:color="#4472C4"/>
    </style:style>
    <style:style style:name="T6" style:parent-style-name="Standardskrifttypeiafsnit" style:family="text">
      <style:text-properties fo:color="#4472C4"/>
    </style:style>
    <style:style style:name="T7" style:parent-style-name="Standardskrifttypeiafsnit" style:family="text">
      <style:text-properties fo:color="#4472C4"/>
    </style:style>
    <style:style style:name="T8" style:parent-style-name="Standardskrifttypeiafsnit" style:family="text">
      <style:text-properties fo:color="#4472C4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h text:style-name="P2" text:outline-level="1">Anmodning om post i Region SYD<text:tab/><draw:frame draw:style-name="a0" draw:name="Billede 1" text:anchor-type="as-char" svg:x="0in" svg:y="0in" svg:width="0.51035in" svg:height="0.51035in" style:rel-width="scale" style:rel-height="scale"><draw:image xlink:href="media/image1.png" xlink:type="simple" xlink:show="embed" xlink:actuate="onLoad"/><svg:title/><svg:desc/></draw:frame></text:h>
      </style:header>
      <style:footer>
        <text:h text:style-name="P3" text:outline-level="2"><text:tab/>AA Region SYD<text:span text:style-name="T4"><text:tab/>Side<text:s/></text:span><text:span text:style-name="T5"><text:page-number style:num-format="1" text:fixed="false">1</text:page-number></text:span><text:span text:style-name="T6"><text:s/>af<text:s/></text:span><text:span text:style-name="T7"><text:page-count>1</text:page-count></text:span><text:span text:style-name="T8"><text:s/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rben Iversen</meta:initial-creator>
    <dc:creator>Torben Iversen</dc:creator>
    <meta:creation-date>2023-03-06T18:06:00Z</meta:creation-date>
    <dc:date>2023-03-06T18:54:00Z</dc:date>
    <meta:template xlink:href="Normal.dotm" xlink:type="simple"/>
    <meta:editing-cycles>5</meta:editing-cycles>
    <meta:editing-duration>PT120S</meta:editing-duration>
    <meta:document-statistic meta:page-count="1" meta:paragraph-count="1" meta:word-count="26" meta:character-count="189" meta:row-count="1" meta:non-whitespace-character-count="164"/>
  </office:meta>
</office:document-meta>
</file>